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15in" text:min-label-width="0.125in" text:list-level-position-and-space-mode="label-alignment">
          <style:list-level-label-alignment text:label-followed-by="listtab" fo:margin-left="1.8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215in" text:min-label-width="0.125in" text:list-level-position-and-space-mode="label-alignment">
          <style:list-level-label-alignment text:label-followed-by="listtab" fo:margin-left="3.3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215in" text:min-label-width="0.125in" text:list-level-position-and-space-mode="label-alignment">
          <style:list-level-label-alignment text:label-followed-by="listtab" fo:margin-left="4.846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2" style:parent-style-name="Normale" style:family="paragraph">
      <style:text-properties style:font-name="Book Antiqua" style:font-name-asian="Calibri" style:font-name-complex="Book Antiqua" fo:font-weight="bold" style:font-weight-asian="bold" style:font-weight-complex="bold" fo:color="#000000" fo:font-size="11.5pt" style:font-size-asian="11.5pt" style:font-size-complex="11.5pt" style:language-asian="en" style:country-asian="US"/>
    </style:style>
    <style:style style:name="P3" style:parent-style-name="Normale" style:family="paragraph">
      <style:paragraph-properties fo:text-align="justify"/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4" style:parent-style-name="Normale" style:family="paragraph">
      <style:paragraph-properties fo:text-align="justify" fo:margin-bottom="0.0833in" fo:margin-left="0.7875in" fo:text-indent="-0.7875in">
        <style:tab-stops/>
      </style:paragraph-properties>
    </style:style>
    <style:style style:name="T5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6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T7" style:parent-style-name="Car.predefinitoparagrafo" style:family="text">
      <style:text-properties style:font-name="Book Antiqua" style:font-name-asian="Calibri" style:font-name-complex="Book Antiqua" style:font-weight-complex="bold" fo:color="#000000" fo:font-size="11.5pt" style:font-size-asian="11.5pt" style:font-size-complex="11.5pt" style:language-asian="en" style:country-asian="US"/>
    </style:style>
    <style:style style:name="T8" style:parent-style-name="Car.predefinitoparagrafo" style:family="text">
      <style:text-properties style:font-name="Book Antiqua" style:font-name-asian="Calibri" style:font-name-complex="Book Antiqua" style:font-weight-complex="bold" fo:color="#000000" fo:font-size="11.5pt" style:font-size-asian="11.5pt" style:font-size-complex="11.5pt" style:language-asian="en" style:country-asian="US"/>
    </style:style>
    <style:style style:name="T9" style:parent-style-name="Car.predefinitoparagrafo" style:family="text">
      <style:text-properties style:font-name="Book Antiqua" style:font-name-asian="Calibri" style:font-name-complex="Book Antiqua" fo:color="#000000" fo:font-size="11.5pt" style:font-size-asian="11.5pt" style:font-size-complex="11.5pt" style:language-asian="en" style:country-asian="US"/>
    </style:style>
    <style:style style:name="P10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1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1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2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25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2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3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3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4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4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49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50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5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55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5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60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61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65" style:parent-style-name="Normale" style:family="paragraph">
      <style:paragraph-properties style:text-autospace="none" fo:text-align="justify" fo:margin-left="0.7875in">
        <style:tab-stops/>
      </style:paragraph-properties>
    </style:style>
    <style:style style:name="T6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69" style:parent-style-name="Car.predefinitoparagrafo" style:family="text">
      <style:text-properties style:font-name-complex="Calibri" fo:font-weight="bold" style:font-weight-asian="bold" style:font-weight-complex="bold" style:font-style-complex="italic" fo:font-size="12pt" style:font-size-asian="12pt" style:font-size-complex="12pt"/>
    </style:style>
    <style:style style:name="P70" style:parent-style-name="Default" style:family="paragraph">
      <style:paragraph-properties fo:margin-left="0.7875in">
        <style:tab-stops/>
      </style:paragraph-properties>
    </style:style>
    <style:style style:name="P71" style:parent-style-name="Default" style:family="paragraph">
      <style:paragraph-properties fo:text-align="center"/>
      <style:text-properties fo:font-weight="bold" style:font-weight-asian="bold" style:font-weight-complex="bold" fo:color="#1F487C" fo:font-size="11.5pt" style:font-size-asian="11.5pt" style:font-size-complex="11.5pt"/>
    </style:style>
    <style:style style:name="P72" style:parent-style-name="Default" style:family="paragraph">
      <style:text-properties fo:font-size="11.5pt" style:font-size-asian="11.5pt" style:font-size-complex="11.5pt"/>
    </style:style>
    <style:style style:name="P7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4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Default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7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78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P79" style:parent-style-name="Default" style:family="paragraph">
      <style:paragraph-properties fo:text-align="justify" fo:margin-bottom="0.0833in"/>
      <style:text-properties fo:font-size="11.5pt" style:font-size-asian="11.5pt" style:font-size-complex="11.5pt"/>
    </style:style>
    <style:style style:name="P80" style:parent-style-name="Default" style:family="paragraph">
      <style:paragraph-properties fo:text-align="justify" fo:margin-left="0.25in" fo:text-indent="-0.25in">
        <style:tab-stops/>
      </style:paragraph-properties>
      <style:text-properties fo:font-size="11.5pt" style:font-size-asian="11.5pt" style:font-size-complex="11.5pt"/>
    </style:style>
    <style:style style:name="P8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P83" style:parent-style-name="Default" style:family="paragraph">
      <style:text-properties fo:font-size="11.5pt" style:font-size-asian="11.5pt" style:font-size-complex="11.5pt"/>
    </style:style>
    <style:style style:name="P84" style:parent-style-name="Default" style:family="paragraph">
      <style:text-properties fo:font-size="11.5pt" style:font-size-asian="11.5pt" style:font-size-complex="11.5pt"/>
    </style:style>
    <style:style style:name="P85" style:parent-style-name="Default" style:family="paragraph">
      <style:paragraph-properties fo:margin-bottom="0.0833in"/>
      <style:text-properties fo:font-size="11.5pt" style:font-size-asian="11.5pt" style:font-size-complex="11.5pt"/>
    </style:style>
    <style:style style:name="P86" style:parent-style-name="Default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3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94" style:parent-style-name="Default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family="paragraph">
      <style:text-properties fo:font-style="italic" style:font-style-asian="italic" style:font-style-complex="italic" fo:font-size="11.5pt" style:font-size-asian="11.5pt" style:font-size-complex="11.5pt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P100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1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102" style:parent-style-name="Default" style:family="paragraph">
      <style:paragraph-properties fo:text-align="justify" fo:margin-left="0.1972in" fo:text-indent="-0.1972in">
        <style:tab-stops/>
      </style:paragraph-properties>
      <style:text-properties fo:font-size="11.5pt" style:font-size-asian="11.5pt" style:font-size-complex="11.5pt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P104" style:parent-style-name="Default" style:family="paragraph">
      <style:paragraph-properties fo:text-align="center" fo:text-indent="4.2333in"/>
      <style:text-properties fo:font-size="11.5pt" style:font-size-asian="11.5pt" style:font-size-complex="11.5pt"/>
    </style:style>
    <style:style style:name="P105" style:parent-style-name="Default" style:family="paragraph">
      <style:paragraph-properties fo:text-align="center" fo:text-indent="4.2333in"/>
      <style:text-properties fo:font-size="11.5pt" style:font-size-asian="11.5pt" style:font-size-complex="11.5pt"/>
    </style:style>
    <style:style style:name="P106" style:parent-style-name="Default" style:family="paragraph">
      <style:paragraph-properties fo:text-align="center" fo:text-indent="4.2333in"/>
      <style:text-properties fo:font-size="11.5pt" style:font-size-asian="11.5pt" style:font-size-complex="11.5pt"/>
    </style:style>
    <style:style style:name="P10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Reparto T.L.A. Lombardia Guardia di Finanza</text:p>
      <text:p text:style-name="P2">Via Melchiorre Gioia, 5 - 20124 MILANO</text:p>
      <text:p text:style-name="P3"/>
      <text:p text:style-name="P4"><text:span text:style-name="T5">Oggetto:<text:s/></text:span><text:span text:style-name="T6"><text:tab/></text:span><text:span text:style-name="T7">Procedura aperta telematica, suddivisa in 12 lotti, per l’affidamento del servizio di riparazione e sostituzione pneumatici per gli automezzi fino a 3,5 t. e motoveicoli (con motore a scoppio, ibridi e/o elettrici) della Guardia di Finanza in dotazione ai Comandi/Reparti dipendenti dal Comando Regionale Guardia di Finanza Lombardia. Esercizi finanziari 2027 – 2028 con il criterio dell’offerta economicamente più vantaggiosa sulla base del miglior rapporto qualità/prezzo</text:span><text:span text:style-name="T8">.</text:span><text:span text:style-name="T9"><text:s/></text:span></text:p>
      <text:p text:style-name="P10"><text:span text:style-name="T11">□<text:s/></text:span><text:span text:style-name="T12"><text:tab/>LOTTO 1<text:s/></text:span><text:span text:style-name="T13"><text:tab/>CIG.<text:s/></text:span><text:span text:style-name="T14">BBF7D14AD5</text:span></text:p>
      <text:p text:style-name="P15"><text:span text:style-name="T16">□<text:s/></text:span><text:span text:style-name="T17"><text:tab/>LOTTO 2<text:s/></text:span><text:span text:style-name="T18"><text:tab/>CIG.<text:s/></text:span><text:span text:style-name="T19">BBF7D15BA8</text:span></text:p>
      <text:p text:style-name="P20"><text:span text:style-name="T21">□<text:s/></text:span><text:span text:style-name="T22"><text:tab/>LOTTO 3<text:s/></text:span><text:span text:style-name="T23"><text:tab/>CIG.<text:s/></text:span><text:span text:style-name="T24">BBF7D16C7B</text:span></text:p>
      <text:p text:style-name="P25"><text:span text:style-name="T26">□<text:s/></text:span><text:span text:style-name="T27"><text:tab/>LOTTO 4<text:s/></text:span><text:span text:style-name="T28"><text:tab/>CIG.<text:s/></text:span><text:span text:style-name="T29">BBF7D17D4E</text:span></text:p>
      <text:p text:style-name="P30"><text:span text:style-name="T31">□<text:s/></text:span><text:span text:style-name="T32"><text:tab/>LOTTO 5<text:s/></text:span><text:span text:style-name="T33"><text:tab/>CIG.<text:s/></text:span><text:span text:style-name="T34">BBF7D18E21</text:span></text:p>
      <text:p text:style-name="P35"><text:span text:style-name="T36">□<text:s/></text:span><text:span text:style-name="T37"><text:tab/>LOTTO 6<text:s/></text:span><text:span text:style-name="T38"><text:tab/>CIG.<text:s/></text:span><text:span text:style-name="T39">BBF7D19EF4</text:span></text:p>
      <text:p text:style-name="P40"><text:span text:style-name="T41">□<text:s/></text:span><text:span text:style-name="T42"><text:tab/>LOTTO 7<text:s/></text:span><text:span text:style-name="T43"><text:tab/>CIG.<text:s/></text:span><text:span text:style-name="T44">BBF7D1AFC7</text:span></text:p>
      <text:p text:style-name="P45"><text:span text:style-name="T46">□<text:s/></text:span><text:span text:style-name="T47"><text:tab/>LOTTO 8<text:s/></text:span><text:span text:style-name="T48"><text:tab/>CIG.<text:s/></text:span><text:span text:style-name="T49">BBF7D1B09F</text:span></text:p>
      <text:p text:style-name="P50"><text:span text:style-name="T51">□<text:s/></text:span><text:span text:style-name="T52"><text:tab/>LOTTO 9<text:s/></text:span><text:span text:style-name="T53"><text:tab/>CIG.<text:s/></text:span><text:span text:style-name="T54">BBF7D1C172</text:span></text:p>
      <text:p text:style-name="P55"><text:span text:style-name="T56">□</text:span><text:span text:style-name="T57"><text:tab/>LOTTO 10<text:s/></text:span><text:span text:style-name="T58"><text:tab/>CIG.<text:s/></text:span><text:span text:style-name="T59">BBF7D1D245</text:span></text:p>
      <text:p text:style-name="P60"><text:span text:style-name="T61">□<text:s/></text:span><text:span text:style-name="T62"><text:tab/>LOTTO 11<text:s/></text:span><text:span text:style-name="T63"><text:tab/>CIG.<text:s/></text:span><text:span text:style-name="T64">BBF7D1E318</text:span></text:p>
      <text:p text:style-name="P65"><text:span text:style-name="T66">□<text:s/></text:span><text:span text:style-name="T67"><text:tab/>LOTTO 12<text:s/></text:span><text:span text:style-name="T68"><text:tab/>CIG.<text:s/></text:span><text:span text:style-name="T69">BBF7D1F3EB</text:span></text:p>
      <text:p text:style-name="P70"/>
      <text:p text:style-name="P71">Dichiarazioni di cui al DPCM n. 187/1991</text:p>
      <text:p text:style-name="P72"/>
      <text:p text:style-name="P73">Il sottoscritto ____________, nato a _________ il ____________C.F.__________________, domiciliato per la carica presso la sede societaria ove appresso, nella sua qualità di __________ e legale rappresentante avente i poteri necessari per impegnare la _________________ nella presente procedura, con sede in ______________, Via _______________________, codice fiscale n. __________________ e partita IVA n. ___________________<text:s/></text:p>
      <text:p text:style-name="P74"/>
      <text:p text:style-name="P75">ai sensi e per gli effetti dell’art. 76 del D.P.R. 445/2000 consapevole della responsabilità e delle conseguenze civili e penali previste in caso di dichiarazioni mendaci e/o formazione od uso di atti falsi e/o in caso di esibizione di atti contenenti dati non più corrispondenti a verità;<text:s/></text:p>
      <text:p text:style-name="P76"/>
      <text:p text:style-name="P77">DICHIARA</text:p>
      <text:p text:style-name="P78"/>
      <text:p text:style-name="P79">che sulla base delle risultanze del libro dei soci, delle comunicazioni ricevute e di qualsiasi altro dato a propria disposizione:<text:s/></text:p>
      <text:list text:style-name="LFO6" text:continue-numbering="true">
        <text:list-item>
          <text:p text:style-name="P80">figurano i soci sottoelencati, titolari delle azioni/quote di capitale riportate a fianco di ciascuno di essi:<text:s/></text:p>
        </text:list-item>
      </text:list>
      <text:p text:style-name="P81"/>
      <text:p text:style-name="P82">____________ %<text:s/></text:p>
      <text:p text:style-name="P83">____________ %<text:s/></text:p>
      <text:p text:style-name="P84">________________<text:s/></text:p>
      <text:p text:style-name="P85">totale 100 %<text:s/></text:p>
      <text:list text:style-name="LFO6" text:continue-numbering="true">
        <text:list-item>
          <text:p text:style-name="P86">risultano esistenti i seguenti diritti reali di godimento o di garanzia sulle azioni/quote aventi diritto di voto:<text:s/></text:p>
        </text:list-item>
      </text:list>
      <text:p text:style-name="P87"/>
      <text:p text:style-name="P88">__________ a favore di __________,<text:s/></text:p>
      <text:p text:style-name="P89">__________ a favore di __________,<text:s/></text:p>
      <text:soft-page-break/>
      <text:p text:style-name="P90">(oppure)<text:s/></text:p>
      <text:p text:style-name="P91"/>
      <text:p text:style-name="P92">non risultano esistenti diritti reali di godimento o di garanzia sulle azioni/quote aventi diritto di voto;<text:s/></text:p>
      <text:p text:style-name="P93"/>
      <text:list text:style-name="LFO6" text:continue-numbering="true">
        <text:list-item>
          <text:p text:style-name="P94">nelle assemblee societarie svoltesi nell’ultimo anno hanno esercitato il diritto di voto in base a procura irrevocabile o ne hanno avuto comunque diritto, le seguenti persone:<text:s/></text:p>
        </text:list-item>
      </text:list>
      <text:p text:style-name="P95"/>
      <text:p text:style-name="P96">___________ per conto di ___________<text:s/></text:p>
      <text:p text:style-name="P97">___________ per conto di ___________<text:s/></text:p>
      <text:p text:style-name="P98">(oppure)<text:s/></text:p>
      <text:p text:style-name="P99"/>
      <text:p text:style-name="P100">nelle assemblee societarie svoltesi nell’ultimo anno non è stato esercitato alcun diritto di voto in base a procura irrevocabile o in base ad un titolo equivalente che ne legittimava l’esercizio;<text:s/></text:p>
      <text:p text:style-name="P101"/>
      <text:list text:style-name="LFO6" text:continue-numbering="true">
        <text:list-item>
          <text:p text:style-name="P102">di essere consapevole che, qualora fosse accertata la non veridicità del contenuto della presente dichiarazione, codesto Operatore<text:s/>Economico decadrà dalla aggiudicazione medesima la quale verrà revocata dalla<text:s/>Stazione<text:s/>Appaltante.<text:s/></text:p>
        </text:list-item>
      </text:list>
      <text:p text:style-name="P103"/>
      <text:p text:style-name="P104">Il rappresentante legale</text:p>
      <text:p text:style-name="P105">______________________</text:p>
      <text:p text:style-name="P106">(f.to digitalmente)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/>
      <style:text-properties fo:font-style="italic" style:font-style-asian="italic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1F4D78" fo:font-size="10pt" style:font-size-asian="10pt" style:font-size-complex="10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libri Light" style:font-name-asian="Times New Roman" style:font-name-complex="Times New Roman" fo:color="#272727" fo:font-size="10.5pt" style:font-size-asian="10.5pt" style:font-size-complex="10.5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Book Antiqua" style:font-name-complex="Book Antiqua"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complex="Arial" fo:font-size="12pt" style:font-size-asian="12pt" style:font-size-complex="12pt"/>
    </style:style>
    <style:style style:name="WW_CharLFO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a" style:num-letter-sync="true">
        <style:list-level-properties text:space-before="0.5965in" text:min-label-width="0.25in" text:list-level-position-and-space-mode="label-alignment">
          <style:list-level-label-alignment text:label-followed-by="listtab" fo:margin-left="0.84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215in" text:min-label-width="0.125in" text:list-level-position-and-space-mode="label-alignment">
          <style:list-level-label-alignment text:label-followed-by="listtab" fo:margin-left="1.84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0965in" text:min-label-width="0.25in" text:list-level-position-and-space-mode="label-alignment">
          <style:list-level-label-alignment text:label-followed-by="listtab" fo:margin-left="2.34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965in" text:min-label-width="0.25in" text:list-level-position-and-space-mode="label-alignment">
          <style:list-level-label-alignment text:label-followed-by="listtab" fo:margin-left="2.84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215in" text:min-label-width="0.125in" text:list-level-position-and-space-mode="label-alignment">
          <style:list-level-label-alignment text:label-followed-by="listtab" fo:margin-left="3.34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965in" text:min-label-width="0.25in" text:list-level-position-and-space-mode="label-alignment">
          <style:list-level-label-alignment text:label-followed-by="listtab" fo:margin-left="3.84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0965in" text:min-label-width="0.25in" text:list-level-position-and-space-mode="label-alignment">
          <style:list-level-label-alignment text:label-followed-by="listtab" fo:margin-left="4.34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215in" text:min-label-width="0.125in" text:list-level-position-and-space-mode="label-alignment">
          <style:list-level-label-alignment text:label-followed-by="listtab" fo:margin-left="4.846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2.0402in" style:print-orientation="portrait" fo:margin-top="0.5in" fo:margin-left="0.6694in" fo:margin-bottom="0.5in" fo:margin-right="0.5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><text:tab/><text:tab/>ALLEGATO N. 11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crignoli Fabrizio - APS.QS</meta:initial-creator>
    <dc:creator>Matteo Luigi - VBRIG</dc:creator>
    <meta:creation-date>2026-06-10T06:29:00Z</meta:creation-date>
    <dc:date>2026-06-10T06:29:00Z</dc:date>
    <meta:print-date>2026-04-29T09:07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7" meta:character-count="3058" meta:row-count="21" meta:non-whitespace-character-count="2607"/>
  </office:meta>
</office:document-meta>
</file>